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negommerlaan 17 BEDR in Egmond aan den Hoef</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ergen een aanvraag ontvangen voor een Omgevingsvergunning op locatie Rinnegommerlaan 17 BEDR in Egmond aan den Hoef. De aanvraag is geregistreerd onder zaaknummer WABO1801689. De aanvraag betreft het bouwen van een loods.</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negommerlaan 17 BEDR in Egmond aan den 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24</meta:user-defined>
    <meta:user-defined meta:name="OVERHEIDop.GmbID/DC.identifier">gmb-2018-22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E 17a</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925 514346</meta:user-defined>
    <meta:user-defined meta:name="OVERHEIDop.versieInformatie"/>
  </office:meta>
</office:document-meta>
</file>