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Sinterklaasin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oktober 2018</text:p>
            <text:p text:style-name="common-al">Locatie: Krommerijn en Dorpsstraat in Bunnik</text:p>
            <text:p text:style-name="common-al">Datum en tijdstip van het evenement: 14:00 uur tot 15:00 uur op 17 november 2018</text:p>
            <text:p text:style-name="common-al">Zaaknummer: 628083</text:p>
            <text:p text:style-name="common-al">Bestuursorgaan: college van burgemeester en wethouders</text:p>
            <text:p text:style-name="common-al">Datum verzending besluit: 24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32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Sinterklaasintoch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22</meta:user-defined>
    <meta:user-defined meta:name="OVERHEIDop.GmbID/DC.identifier">gmb-2018-228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32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69 453300</meta:user-defined>
    <meta:user-defined meta:name="OVERHEIDop.versieInformatie"/>
  </office:meta>
</office:document-meta>
</file>