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25, het vervangen van de riolering van de woning, Vergunningvrij, 16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doerastraat 25, het vervangen van de riolering van de woning, Vergunningvrij, 16-10-2018.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25, het vervangen van de riolering van de woning, Vergunningvrij, 16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20</meta:user-defined>
    <meta:user-defined meta:name="OVERHEIDop.GmbID/DC.identifier">gmb-2018-228320</meta:user-defined>
    <meta:user-defined meta:name="OVERHEID.TaxonomieBeleidsagenda/OVERHEID.category">Huisvesting | Organisatie en beleid</meta:user-defined>
    <meta:user-defined meta:name="OVERHEIDop.referentienummer">101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2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0778</meta:user-defined>
    <meta:user-defined meta:name="OVERHEIDop.versieInformatie"/>
  </office:meta>
</office:document-meta>
</file>