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Wouw’ </text:p>
      <text:section text:name="zakelijke-mededeling_id1-3-2" text:style-name="zakelijke-mededeling">
        <text:section text:name="zakelijke-mededeling-tekst_id1-3-2-1" text:style-name="zakelijke-mededeling-tekst">
          <text:section text:name="tekst_id1-3-2-1-1" text:style-name="tekst">
            <text:p text:style-name="common-al">NL.IMRO.1674.2097WOUW-0201</text:p>
            <text:p text:style-name="common-al">Burgemeester en wethouders van Roosendaal maken bekend dat vanaf maandag 5 februari 2018 gedurende zes weken ter inzage ligt:</text:p>
            <text:p text:style-name="common-al">Het voorontwerpbestemmingsplan ‘Wouw’.</text:p>
            <text:p text:style-name="common-al">
            <text:span text:style-name="nadrukvet">Aanleiding</text:span>
          </text:p>
            <text:p text:style-name="common-al">Op grond van art. 3.1, lid 2, van de Wet op de ruimtelijke ordening (Wro) dient een bestemmingsplan iedere tien jaar te worden herzien. Voor de kern Wouw  is een nieuw bestemmingsplan opgesteld om hieraan te kunnen voldoen.</text:p>
            <text:p text:style-name="common-al">
            <text:span text:style-name="nadrukvet">Planinhoud</text:span>
          </text:p>
            <text:p text:style-name="common-al">Het bestemmingsplan voorziet in een actuele planologische regeling voor de hele kern Wouw. Het plan legt vrijwel alleen bestaand bebouwd gebied en bestaande planologische rechten vast. Nieuwe grootschalige ontwikkelingen zijn in dit voorontwerp niet voorzien. Het gaat hier dan ook vooral om een conserverend voorontwerp plan.</text:p>
            <text:p text:style-name="common-al">
            <text:span text:style-name="nadrukvet">Inzage</text:span>
          </text:p>
            <text:p text:style-name="common-al">Het voorontwerpbestemmingsplan ligt tijdens de hierboven aangegeven periode voor iedereen ter inzage bij de balie publiekszaken in het stadskantoor, Stadserf 1 in Roosendaal.</text:p>
            <text:p text:style-name="common-al">
            <text:span text:style-name="nadrukvet">Inspraak</text:span>
          </text:p>
            <text:p text:style-name="common-al">Op dinsdag 20 februari bestaat de mogelijkheid om tijdens een inloopavond in De Geerhoek, Kloosterstraat 19B in Wouw tussen 19.30 en 21.00 uur vragen te stellen over het betreffende plan. Er wordt geen algemene presentatie gegeven. Om een indicatie te krijgen van het aantal personen dat aanwezig zal zijn, vragen wij u, indien u van plan bent te komen, uw naam en telefoonnummer te mailen naar <text:a xlink:href="mailto:i.sep@roosendaal.nl" xlink:type="simple">i.sep@roosendaal.nl</text:a>.</text:p>
            <text:p text:style-name="common-al">Het is ook mogelijk om binnen de aangegeven termijn schriftelijk te reageren bij het college van burgemeester en wethouder, Postbus 5000, 4700 KA Roosendaal (onder vermelding ‘inspraakreactie voorontwerp bestemmingsplan ‘Wouw’). Dit mag overigens eveneens per mail naar <text:a xlink:href="mailto:i.sep@roosendaal.nl" xlink:type="simple">i.sep@roosendaal.nl</text:a>. </text:p>
            <text:p text:style-name="common-al">Meer informatie over de procedure van het bestemmingsplan kunt u vinden op:</text:p>
            <text:p text:style-name="common-al">www.ruimtelijkeplannen.nl of <text:a xlink:href="http://www.roosendaal.nl/" xlink:type="simple">www.roosendaal.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 februari 2018 </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text:span></text:p>
          </text:section>
          <text:section text:name="ondertekening_id1-3-2-2-4">
            <text:p><text:span text:style-name="functie">R.E.C. Kleijne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3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W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32</meta:user-defined>
    <meta:user-defined meta:name="OVERHEIDop.GmbID/DC.identifier">gmb-2018-22832</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97WOUW-0201</meta:user-defined>
    <meta:user-defined meta:name="DCTERMS.abstract">Voorontwerpbestemmingsplan Wouw</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Plannen | ruimtelijk</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