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ncent van Goghweg 7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8 heeft de gemeente Bergen een aanvraag ontvangen voor een Omgevingsvergunning op locatie Vincent van Goghweg 7 in Bergen (NH). De aanvraag is geregistreerd onder zaaknummer WABO1801687. De aanvraag betreft het kappen van een eik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31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incent van Goghweg 7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19</meta:user-defined>
    <meta:user-defined meta:name="OVERHEIDop.GmbID/DC.identifier">gmb-2018-228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D 7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094 519922</meta:user-defined>
    <meta:user-defined meta:name="OVERHEIDop.versieInformatie"/>
  </office:meta>
</office:document-meta>
</file>