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0 bomen en het bouwen van een nieuwe woning, Prins Alexanderlaan 11, 3136 AA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kappen van 10 bomen en het bouwen van een nieuwe woning </text:p>
            <text:p text:style-name="common-al">Met de adressering         :  Prins Alexanderlaan 11, 3136 AA </text:p>
            <text:p text:style-name="common-al">Kenmerk                         :  OVXINR-5463</text:p>
            <text:p text:style-name="common-al">Type aanvraag                :  omgevingsvergunning regulier</text:p>
            <text:p text:style-name="common-al">Datum ontvangst            :  18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31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1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0 bomen en het bouwen van een nieuwe woning, Prins Alexanderlaan 11, 3136 AA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317</meta:user-defined>
    <meta:user-defined meta:name="OVERHEIDop.GmbID/DC.identifier">gmb-2018-228317</meta:user-defined>
    <meta:user-defined meta:name="OVERHEID.TaxonomieBeleidsagenda/OVERHEID.category">Ruimte en infrastructuur | Organisatie en beleid</meta:user-defined>
    <meta:user-defined meta:name="OVERHEIDop.referentienummer">OVXINR-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A</meta:user-defined>
    <meta:user-defined meta:name="OVERHEIDop.woonplaats">Vlaardingen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00 438208</meta:user-defined>
    <meta:user-defined meta:name="OVERHEIDop.versieInformatie"/>
  </office:meta>
</office:document-meta>
</file>