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onakkersteeg 4 C in Egmond-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18 heeft de gemeente Bergen een aanvraag ontvangen voor een Omgevingsvergunning op locatie Boonakkersteeg 4 C in Egmond-Binnen. De aanvraag is geregistreerd onder zaaknummer WABO1801667. De aanvraag betreft het vergroten van de woning.</text:p>
            <text:p text:style-name="common-al"/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8314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1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1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Boonakkersteeg 4 C in Egmond-Bin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314</meta:user-defined>
    <meta:user-defined meta:name="OVERHEIDop.GmbID/DC.identifier">gmb-2018-2283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5BK 4c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530 512381</meta:user-defined>
    <meta:user-defined meta:name="OVERHEIDop.versieInformatie"/>
  </office:meta>
</office:document-meta>
</file>