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ontvangen - Stadsplei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94</text:span>
          </text:p>
            <text:p text:style-name="common-al">Gemeente Amstelveen heeft op 16 oktober 2018 een aanvraag loterijvergunning ontvangen voor opbrengst komt ten goede voor de opvang en ondersteuning voor kinderen, vrouwen . De locatie is Stadsplein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31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loterijvergunning ontvangen - Stadsplein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10</meta:user-defined>
    <meta:user-defined meta:name="OVERHEIDop.GmbID/DC.identifier">gmb-2018-22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