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cent van Goghweg 2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Bergen een aanvraag ontvangen voor een Omgevingsvergunning op locatie Vincent van Goghweg 2 in Bergen (NH). De aanvraag is geregistreerd onder zaaknummer WABO1801663. De aanvraag betreft het kappen van een eik en een ber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0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ncent van Goghweg 2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07</meta:user-defined>
    <meta:user-defined meta:name="OVERHEIDop.GmbID/DC.identifier">gmb-2018-22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H 3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63 520016</meta:user-defined>
    <meta:user-defined meta:name="OVERHEIDop.versieInformatie"/>
  </office:meta>
</office:document-meta>
</file>