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verse locaties, het kappen van diverse bomen, om veiligheidsredenen*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locaties, het kappen van diverse bomen, om veiligheidsredenen*, 15-10-2018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iverse locaties, het kappen van diverse bomen, om veiligheidsredenen*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06</meta:user-defined>
    <meta:user-defined meta:name="OVERHEIDop.GmbID/DC.identifier">gmb-2018-228306</meta:user-defined>
    <meta:user-defined meta:name="OVERHEID.TaxonomieBeleidsagenda/OVERHEID.category">Natuur en milieu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