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e Crabbeheul, ter hoogte van de Zuidendijk 287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4004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te doen vellen van een houtopstand (een Fraxinus excelsior (gewone</text:p>
            <text:p text:style-name="common-al">
            <text:span text:style-name="nadrukvet">Locatie: De Crabbeheul, ter hoogte van de Zuidendijk 287 Dordrecht</text:span>
          </text:p>
            <text:p text:style-name="common-al">Datum besluit: 24 okto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8304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0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0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De Crabbeheul, ter hoogte van de Zuidendijk 287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304</meta:user-defined>
    <meta:user-defined meta:name="OVERHEIDop.GmbID/DC.identifier">gmb-2018-228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764.5 422024.07</meta:user-defined>
    <meta:user-defined meta:name="OVERHEIDop.versieInformatie"/>
  </office:meta>
</office:document-meta>
</file>