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Glasstraat (achter 7 en 9)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Bergen een aanvraag ontvangen voor een Omgevingsvergunning op locatie Jacob Glasstraat (achter 7 en 9) in Egmond Aan Zee. De aanvraag is geregistreerd onder zaaknummer WABO1801673. De aanvraag betreft het bouwen van een garage/ berg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acob Glasstraat (achter 7 en 9)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03</meta:user-defined>
    <meta:user-defined meta:name="OVERHEIDop.GmbID/DC.identifier">gmb-2018-22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H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93 514713</meta:user-defined>
    <meta:user-defined meta:name="OVERHEIDop.versieInformatie"/>
  </office:meta>
</office:document-meta>
</file>