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evenementenvergunning - Meidoornlaan/Markeweg te Glimmen</text:p>
      <text:section text:name="zakelijke-mededeling_id1-3-2" text:style-name="zakelijke-mededeling">
        <text:section text:name="zakelijke-mededeling-tekst_id1-3-2-1" text:style-name="zakelijke-mededeling-tekst">
          <text:section text:name="tekst_id1-3-2-1-1" text:style-name="tekst">
            <text:p text:style-name="common-al">Evenementenvergunning in verband met het organiseren van  een Sinterklaasintocht op 30 november 2018 vanaf de Meidoornlaan richting de Markeweg te Glimmen. </text:p>
            <text:p text:style-name="common-al">Belanghebbenden kunnen binnen zes weken na de dag van  verzending van het besluit schriftelijk een bezwaarschrift indienen bij de  burgemeester, Postbus 21, 9750 AA Haren Gn. Ook kan gelijktijdig met of na het  indienen van het bezwaarschrift – bij een spoedeisend belang – een voorlopige  voorziening worden gevraagd bij de Voorzieningenrechter van de Rechtbank  Noord-Nederland, afdeling Bestuursrecht, Postbus 150, 9700 AD Groningen. Dit kan  pas als het bezwaarschrift is ingediend. Voor een verzoek voorlopige voorziening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2830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0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0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evenementenvergunning - Meidoornlaan/Markeweg te G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00</meta:user-defined>
    <meta:user-defined meta:name="OVERHEIDop.GmbID/DC.identifier">gmb-2018-228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6BM 27</meta:user-defined>
    <meta:user-defined meta:name="OVERHEIDop.woonplaats">Glimmen</meta:user-defined>
    <meta:user-defined meta:name="OVERHEIDop.straatnaam">Meidoorn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8175 573197</meta:user-defined>
    <meta:user-defined meta:name="OVERHEIDop.versieInformatie"/>
  </office:meta>
</office:document-meta>
</file>