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2018 behorend bij Verordening Havengeld 201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ARIEVENTABEL BEHOREND BIJ DE</text:p>
            <text:p text:style-name="al">VERORDENING HAVENGELD 2013</text:p>
            <text:p text:style-name="al">Algemeen</text:p>
            <text:p text:style-name="al">De bedragen genoemd in deze tabel zijn van toepassing vanaf 1 januari 2018 en </text:p>
            <text:p text:style-name="al">inclusief 21% omzetbelasting indien deze verschuldigd is.</text:p>
            <text:p text:style-name="al"/>
            <text:p text:style-name="al">Soort vaartuig     Tarief per dag  Tarief per jaar</text:p>
            <text:p text:style-name="al">       maatstaf tarief   maatstaf tarief</text:p>
            <text:p text:style-name="al"/>
            <text:p text:style-name="al">Pleziervaartuig (1*)     </text:p>
            <text:p text:style-name="al"> Overig      m1/dag € 2,40  m2 € 18,25</text:p>
            <text:p text:style-name="al"> Meerrompschip (overig)   m1/dag € 4,35  m2 € 36,95</text:p>
            <text:p text:style-name="al"/>
            <text:p text:style-name="al">Vissersschip &amp; sleepboot</text:p>
            <text:p text:style-name="al">Bedrijfsmatig actief     m1/dag € 1,20  m2 € 6,10</text:p>
            <text:p text:style-name="al"/>
            <text:p text:style-name="al">Vrachtschip (2*) Bedrijfsmatig actief</text:p>
            <text:p text:style-name="al">tijdens laden/lossen</text:p>
            <text:p text:style-name="al">max. ligtijd 2 dagen ton/dag € 0,11  m2  € 3,65</text:p>
            <text:p text:style-name="al"/>
            <text:p text:style-name="al">   &gt; 2 dagen  m1/dag   € 2,40  </text:p>
            <text:p text:style-name="al"/>
            <text:p text:style-name="al">Passagiersschip &amp;zeilend </text:p>
            <text:p text:style-name="al">bedrijfsvaartuig Bedrijfsmatig actief  m1/dag € 1,20 m2 € 6,10</text:p>
            <text:p text:style-name="al">Meerrompschip (bedrijfsmatig actief)  m1/dag € 1,95 m2 € 7,90</text:p>
            <text:p text:style-name="al"/>
            <text:p text:style-name="al">Veerschip      m2 € 9,10</text:p>
            <text:p text:style-name="al"/>
            <text:p text:style-name="al">Sloep       m2 € 6,10</text:p>
            <text:p text:style-name="al"/>
            <text:p text:style-name="al">Overige vaartuigen met eigen steiger</text:p>
            <text:p text:style-name="al">voorzieningen      m2 € 3,00</text:p>
            <text:p text:style-name="al"/>
            <text:p text:style-name="al">Ander vaartuig      m1/dag € 1,20 m2 € 6,10</text:p>
            <text:p text:style-name="al"/>
            <text:p text:style-name="al">Afmeertarief (2*) &lt; 2 uur; laden/lossen van </text:p>
            <text:p text:style-name="al">goederen en passagiers  m1/keer € 0,60 </text:p>
            <text:p text:style-name="al">(1*): pleziervaartuigen kunnen alleen in overleg met de havenmeester een ligplaats krijgen in de haven. Bijvoorbeeld: een pleziervaartuig kan een ligplaats in de haven krijgen als de jachthaven vol is of als dit pleziervaartuig te groot is voor een ligplaats in de jachthaven.</text:p>
            <text:p text:style-name="al"/>
            <text:p text:style-name="al">(2*): “Tijdens laden/lossen gedurende maximale ligtijd van 2 dagen” geldt gedurende maximale ligtijd aan loskade. Daarna geldt het hogere tarief.  </text:p>
            <text:p text:style-name="al"/>
            <text:p text:style-name="al">Behorend bij raadsbesluit van 19 december 2017</text:p>
            <text:p text:style-name="al"/>
            <text:p text:style-name="al"/>
            <text:p text:style-name="al"/>
            <text:p text:style-name="al"/>
            <text:p text:style-name="al"/>
            <text:p text:style-name="al">N.E. de Jong-de Vries, J.B. Wassink,</text:p>
            <text:p text:style-name="al">loco-griffier   voorzitter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83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2018 behorend bij Verordening Havengeld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83</meta:user-defined>
    <meta:user-defined meta:name="OVERHEIDop.GmbID/DC.identifier">gmb-2018-2283</meta:user-defined>
    <meta:user-defined meta:name="OVERHEID.TaxonomieBeleidsagenda/OVERHEID.category">Financiën | Organisatie en beleid</meta:user-defined>
    <meta:user-defined meta:name="OVERHEID.Gemeente/DC.spatial">Terschelling</meta:user-defined>
    <meta:user-defined meta:name="DC.source">Onbekend;</meta:user-defined>
    <meta:user-defined meta:name="OVERHEIDop.referentienummer">2017/Tarieventabel 2018 Havengeld Terschelling</meta:user-defined>
    <meta:user-defined meta:name="DCTERMS.abstract">Aanpassing tarieven</meta:user-defined>
    <meta:user-defined meta:name="DCTERMS.alternative">Tarieventabel 2018 Verordening Havengeld 2013 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versieInformatie"/>
  </office:meta>
</office:document-meta>
</file>