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13A in Bergen (NH)</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Bergen een aanvraag ontvangen voor een Omgevingsvergunning op locatie Herenweg 13A in Bergen (NH). De aanvraag is geregistreerd onder zaaknummer WABO1801634. De aanvraag betreft gewijzigd uitvoeren eerder verleende omgevingsvergunning voor het bouwen van een bijgebouw.</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29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9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9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13A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296</meta:user-defined>
    <meta:user-defined meta:name="OVERHEIDop.GmbID/DC.identifier">gmb-2018-228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A 7s</meta:user-defined>
    <meta:user-defined meta:name="OVERHEID.PostcodeHuisnummer/OVERHEIDop.postcodeHuisnummer">1861PA 23s 2</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6439 519753</meta:user-defined>
    <meta:user-defined meta:name="OVERHEID.EPSG28992/DC.spatial">106455.27 519737.38</meta:user-defined>
    <meta:user-defined meta:name="OVERHEIDop.versieInformatie"/>
  </office:meta>
</office:document-meta>
</file>