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7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erkweg 79, Venhuizen</text:p>
            <text:p text:style-name="common-al">Voor: het kappen van 1 boom ( Valse Christusdoorn)</text:p>
            <text:p text:style-name="common-al">Datum verzonden: 24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29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9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9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eg 7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94</meta:user-defined>
    <meta:user-defined meta:name="OVERHEIDop.GmbID/DC.identifier">gmb-2018-228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N 79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88 520295</meta:user-defined>
    <meta:user-defined meta:name="OVERHEIDop.versieInformatie"/>
  </office:meta>
</office:document-meta>
</file>