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ntijpark Dordrecht een den nabij kinderbad een linde tussen de dierenweide en 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0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een den en een linde)</text:p>
            <text:p text:style-name="common-al">
            <text:span text:style-name="nadrukvet">Locatie: Wantijpark Dordrecht een den nabij kinderbad een linde tussen de dierenweide en de vijver</text:span>
          </text:p>
            <text:p text:style-name="common-al">Datum besluit: 24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28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antijpark Dordrecht een den nabij kinderbad een linde tussen de dierenweide en de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84</meta:user-defined>
    <meta:user-defined meta:name="OVERHEIDop.GmbID/DC.identifier">gmb-2018-22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AB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13 425355</meta:user-defined>
    <meta:user-defined meta:name="OVERHEIDop.versieInformatie"/>
  </office:meta>
</office:document-meta>
</file>