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Zandbergenlaan 71, het plaatsen van 9 zonnepane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Zandbergenlaan 71, het plaatsen van 9 zonnepanelen,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Zandbergenlaan 71, het plaatsen van 9 zonnepane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80</meta:user-defined>
    <meta:user-defined meta:name="OVERHEIDop.GmbID/DC.identifier">gmb-2018-228280</meta:user-defined>
    <meta:user-defined meta:name="OVERHEID.TaxonomieBeleidsagenda/OVERHEID.category">Huisvesting | Organisatie en beleid</meta:user-defined>
    <meta:user-defined meta:name="OVERHEIDop.referentienummer">1016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