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chelstraat 15 in Zelhem, het saneren van asbest golfplaten van de werktuigenloods</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ronckhorst een melding ontvangen voor het saneren van asbest golfplaten van de werktuigenloods aan de Michelstraat 15 in Zelhem. De melding is geregistreerd onder kenmerk SXO581801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27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7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7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chelstraat 15 in Zelhem, het saneren van asbest golfplaten van de werktuigen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79</meta:user-defined>
    <meta:user-defined meta:name="OVERHEIDop.GmbID/DC.identifier">gmb-2018-22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V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794</meta:user-defined>
    <meta:user-defined meta:name="OVERHEID.EPSG28992/DC.spatial">216558 447874</meta:user-defined>
    <meta:user-defined meta:name="OVERHEID.EPSG28992/DC.spatial">216610.52 447924.6</meta:user-defined>
    <meta:user-defined meta:name="OVERHEIDop.versieInformatie"/>
  </office:meta>
</office:document-meta>
</file>