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verleende evenementenvergunning (besluitdatum 24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Intocht Sinterklaas op 18 november 2018 te Swolgen Stichting Sinterklaas comité Swol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827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7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7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verleende evenementenvergunning (besluitdatum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76</meta:user-defined>
    <meta:user-defined meta:name="OVERHEIDop.GmbID/DC.identifier">gmb-2018-228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BG 43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305.13 389770.49</meta:user-defined>
    <meta:user-defined meta:name="OVERHEIDop.versieInformatie"/>
  </office:meta>
</office:document-meta>
</file>