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venvennenweg ongenummerd te Schildwolde Melding activiteitenbesluit Z2018-000106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Bovenvennenweg ongenummerd te Schildwolde, Schepel Agro B.V., veranderingsmelding voor het vervangen en uitbreiden van een bestaande mestsilo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last-al">Voor nadere informatie kunt u contact opnemen met de gemeente Midden-Groningen, via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8271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271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271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venvennenweg ongenummerd te Schildwolde Melding activiteitenbesluit Z2018-000106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271</meta:user-defined>
    <meta:user-defined meta:name="OVERHEIDop.GmbID/DC.identifier">gmb-2018-2282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6TG 1a</meta:user-defined>
    <meta:user-defined meta:name="OVERHEIDop.woonplaats">Schildwolde</meta:user-defined>
    <meta:user-defined meta:name="OVERHEIDop.straatnaam">Bovenvennen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1418 583679</meta:user-defined>
    <meta:user-defined meta:name="OVERHEIDop.versieInformatie"/>
  </office:meta>
</office:document-meta>
</file>