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orpsvenne 1e te Zuidhorn</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voor het plaatsen van een gascooler naast de bestaande condensor op locatie de Dorpsvenne 1e te Zuidhorn.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gevraagde omgevingsvergunning leggen wij in de oneven weken op maandag voor aan Libau welstands- en monumentenzorg Groningen (www.libau.nl). Voor het bijwonen van deze openbare vergadering kunt u een afspraak maken met de Publieksbalie: (0594) 50 88 88. In dit stadium kunt u geen bezwaar maken tegen bovenstaande aanvraag. Voor informatie over de aangevraagde vergunning kunt u contact opnemen met de Publieksbalie: (0594) 50 88 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2826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6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6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Dorpsvenne 1e te Zuid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267</meta:user-defined>
    <meta:user-defined meta:name="OVERHEIDop.GmbID/DC.identifier">gmb-2018-22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DA 1e</meta:user-defined>
    <meta:user-defined meta:name="OVERHEIDgvop.Informatietype/DC.type">Beschikkingen | aanvraag</meta:user-defined>
    <meta:user-defined meta:name="OVERHEID.Gemeente/OVERHEID.authority">Zuidhorn</meta:user-defined>
    <meta:user-defined meta:name="OVERHEID.Gemeente/DCTERMS.publisher">Zuidhorn</meta:user-defined>
    <meta:user-defined meta:name="OVERHEID.EPSG28992/DC.spatial">223013.9 584730.23</meta:user-defined>
    <meta:user-defined meta:name="OVERHEIDop.versieInformatie"/>
  </office:meta>
</office:document-meta>
</file>