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nwaard 1 C, 5236 WD, ’s-Hertogenbosch, het wijzigen van bestemmingsplan i.v.m. realisatie dansschool in bestaand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ndenwaard 1 C, 5236 WD, ’s-Hertogenbosch, het wijzigen van bestemmingsplan i.v.m. realisatie dansschool in bestaand bedrijfspand, strijd bestemmingsplan, mijnbouwwerk, WB00044545, 1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26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6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6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enwaard 1 C, 5236 WD, ’s-Hertogenbosch, het wijzigen van bestemmingsplan i.v.m. realisatie dansschool in bestaand bedrijfs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64</meta:user-defined>
    <meta:user-defined meta:name="OVERHEIDop.GmbID/DC.identifier">gmb-2018-228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D 1c</meta:user-defined>
    <meta:user-defined meta:name="OVERHEIDop.woonplaats">'s-Hertogenbosch</meta:user-defined>
    <meta:user-defined meta:name="OVERHEIDop.straatnaam">Rondenwa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61 416007</meta:user-defined>
    <meta:user-defined meta:name="OVERHEIDop.versieInformatie"/>
  </office:meta>
</office:document-meta>
</file>