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de Jongsingel 39, 5224 HS, ’s-Hertogenbosch, het bouwen van een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Kardinaal de Jongsingel 39, 5224 HS, ’s-Hertogenbosch, het bouwen van een garage, bouwen, WB00044045, 1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6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6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dinaal de Jongsingel 39, 5224 HS, ’s-Hertogenbosch, het bouwen van een garag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63</meta:user-defined>
    <meta:user-defined meta:name="OVERHEIDop.GmbID/DC.identifier">gmb-2018-228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HS 39</meta:user-defined>
    <meta:user-defined meta:name="OVERHEIDop.woonplaats">'s-Hertogenbosch</meta:user-defined>
    <meta:user-defined meta:name="OVERHEIDop.straatnaam">Kardinaal de Jong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5987 412216</meta:user-defined>
    <meta:user-defined meta:name="OVERHEIDop.versieInformatie"/>
  </office:meta>
</office:document-meta>
</file>