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Zuid 16, 5391 LN, Nuland, herbestemming kantoorpand naar logiesfunctie voor arbeidsmigra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ijksweg-Zuid 16, 5391 LN, Nuland, herbestemming kantoorpand naar logiesfunctie voor arbeidsmigranten, bouwen, strijd bestemmingsplan, WB00044167, 16-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826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6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6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Zuid 16, 5391 LN, Nuland, herbestemming kantoorpand naar logiesfunctie voor arbeidsmigrant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261</meta:user-defined>
    <meta:user-defined meta:name="OVERHEIDop.GmbID/DC.identifier">gmb-2018-228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LN</meta:user-defined>
    <meta:user-defined meta:name="OVERHEIDop.woonplaats">Nuland</meta:user-defined>
    <meta:user-defined meta:name="OVERHEIDop.straatnaam">Rijksweg-Zui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671 414158</meta:user-defined>
    <meta:user-defined meta:name="OVERHEIDop.versieInformatie"/>
  </office:meta>
</office:document-meta>
</file>