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4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Reusel</text:p>
            <text:p text:style-name="common-al">Hofstede ongenummerd, bouwen van een bedrijfsruimte, ontvangen 18-10-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Reusel</text:p>
            <text:p text:style-name="common-al">Hooge Mierdseweg 8, aanleggen van een (extra) uitrit, verzonden 17-10-2018 (reguliere procedure);</text:p>
            <text:p text:style-name="common-al">Schoolstraat 19, vervangen van de gevel-/handelsreclame van een supermarkt en het vervangen van de winkelwagenstalling, verzonden 17-10-2018 (reguliere procedure);</text:p>
            <text:p text:style-name="common-al">Reeneik 2, plaatsen van een erfafscheiding, verzonden 24-10-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afgehandeld:</text:p>
            <text:p text:style-name="tussenkopcur">Lage Mierde</text:p>
            <text:p text:style-name="common-al">Koningshoek 5, starten van een bedrijf, verzonden 17-10-2018.</text:p>
            <text:p text:style-name="tussenkopcur">Reusel</text:p>
            <text:p text:style-name="common-al">Buspad 2, uitbreiden van een akkerbouw- en varkensbedrijf met een agrarisch technisch hulpbedrijf, verzonden 17-10-2018;</text:p>
            <text:p text:style-name="common-al">Grensweg ongenummerd, veranderen van het bedrijf, verzonden 19-10-2018;</text:p>
            <text:p text:style-name="common-al">Wilhelminalaan 81b, starten van een kliniek voor gezelschapsdieren, verzonden 22-10-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Gebied gemeente Reusel-De Mierden</text:p>
            <text:p text:style-name="common-al">Het plaatsen van tijdelijke reclameborden van 12 tot en met 25-11-2018 <text:span text:style-name="nadrukcur">in plaats van 2 tot en met 15-04-2018</text:span><text:span text:style-name="nadrukcur"> (de borden zijn destijds niet geplaatst) </text:span>ten behoeve van een vlooienmarkt, verzonden 17-10-2018.</text:p>
            <text:p text:style-name="common-al"/>
            <text:p text:style-name="common-al">de volgende melding is afgehandeld:</text:p>
            <text:p text:style-name="tussenkopcur">Reusel</text:p>
            <text:p text:style-name="common-al">’t Hof 6, organiseren van een kerst- en rommelmarkt ten behoeve van kansarmen in Brazilië op 17-11-2018, verzonden 24-10-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826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6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6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4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260</meta:user-defined>
    <meta:user-defined meta:name="OVERHEIDop.GmbID/DC.identifier">gmb-2018-22826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PL 8</meta:user-defined>
    <meta:user-defined meta:name="OVERHEIDop.woonplaats">Reusel</meta:user-defined>
    <meta:user-defined meta:name="OVERHEIDop.straatnaam">Hooge Mierdseweg</meta:user-defined>
    <meta:user-defined meta:name="OVERHEID.PostcodeHuisnummer/OVERHEIDop.postcodeHuisnummer">5541EE 19</meta:user-defined>
    <meta:user-defined meta:name="OVERHEIDop.straatnaam">Schoolstraat</meta:user-defined>
    <meta:user-defined meta:name="OVERHEID.PostcodeHuisnummer/OVERHEIDop.postcodeHuisnummer">5541HK 2</meta:user-defined>
    <meta:user-defined meta:name="OVERHEIDop.straatnaam">Reeneik</meta:user-defined>
    <meta:user-defined meta:name="OVERHEID.PostcodeHuisnummer/OVERHEIDop.postcodeHuisnummer">5094CD 5</meta:user-defined>
    <meta:user-defined meta:name="OVERHEIDop.woonplaats">Lage Mierde</meta:user-defined>
    <meta:user-defined meta:name="OVERHEIDop.straatnaam">Koningshoek</meta:user-defined>
    <meta:user-defined meta:name="OVERHEID.PostcodeHuisnummer/OVERHEIDop.postcodeHuisnummer">5541RK 2</meta:user-defined>
    <meta:user-defined meta:name="OVERHEIDop.straatnaam">Buspad</meta:user-defined>
    <meta:user-defined meta:name="OVERHEID.PostcodeHuisnummer/OVERHEIDop.postcodeHuisnummer">5541CT 81b</meta:user-defined>
    <meta:user-defined meta:name="OVERHEIDop.straatnaam">Wilhelminalaan</meta:user-defined>
    <meta:user-defined meta:name="OVERHEID.PostcodeHuisnummer/OVERHEIDop.postcodeHuisnummer">5541NE 6</meta:user-defined>
    <meta:user-defined meta:name="OVERHEIDop.straatnaam">'t Hof</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585 376097</meta:user-defined>
    <meta:user-defined meta:name="OVERHEID.EPSG28992/DC.spatial">139140 374845</meta:user-defined>
    <meta:user-defined meta:name="OVERHEID.EPSG28992/DC.spatial">139876 375427</meta:user-defined>
    <meta:user-defined meta:name="OVERHEID.EPSG28992/DC.spatial">138480 379285</meta:user-defined>
    <meta:user-defined meta:name="OVERHEID.EPSG28992/DC.spatial">140572 374761</meta:user-defined>
    <meta:user-defined meta:name="OVERHEID.EPSG28992/DC.spatial">139761 374821</meta:user-defined>
    <meta:user-defined meta:name="OVERHEID.EPSG28992/DC.spatial">139821 372895</meta:user-defined>
    <meta:user-defined meta:name="OVERHEIDop.versieInformatie"/>
  </office:meta>
</office:document-meta>
</file>