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meer - Evenementen/activiteiten Veldloop Engelermeer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0 december 2018</text:p>
            <text:p text:style-name="common-al">Locatie: Rondom Engelermeer</text:p>
            <text:p text:style-name="common-al">Activiteit: Engelermeercross veldloop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5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meer - Evenementen/activiteiten Veldloop Engelermeer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57</meta:user-defined>
    <meta:user-defined meta:name="OVERHEIDop.GmbID/DC.identifier">gmb-2018-228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P 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212 412633</meta:user-defined>
    <meta:user-defined meta:name="OVERHEIDop.versieInformatie"/>
  </office:meta>
</office:document-meta>
</file>