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totaalsloop van 23 woningen en het saneren van diverse asbesttoepassingen uit deze woningen aan de Enkweg 6-24 (even), Kloosterstraat 27–29 en 35–45 (oneven) en de Volmolenweg 21–29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7 september 2018 een sloopmelding ingediend voor:</text:p>
            <text:p text:style-name="common-al">Status: melding</text:p>
            <text:p text:style-name="common-al">Locatie: Enkweg 6-24 (even), Kloosterstraat 27–29 en 35–45 (oneven) en de Volmolenweg 21–29 (oneven)</text:p>
            <text:p text:style-name="common-al">Voor: de totaalsloop van 23 woningen en het saneren van diverse asbesttoepassingen uit deze woningen</text:p>
            <text:p text:style-name="common-al">Zaakdossier: DOS-2018-08626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825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totaalsloop van 23 woningen en het saneren van diverse asbesttoepassingen uit deze woningen aan de Enkweg 6-24 (even), Kloosterstraat 27–29 en 35–45 (oneven) en de Volmolenweg 21–29 (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56</meta:user-defined>
    <meta:user-defined meta:name="OVERHEIDop.GmbID/DC.identifier">gmb-2018-228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VK 6</meta:user-defined>
    <meta:user-defined meta:name="OVERHEIDop.woonplaats">Eerbeek</meta:user-defined>
    <meta:user-defined meta:name="OVERHEIDop.straatnaam">Enkweg</meta:user-defined>
    <meta:user-defined meta:name="OVERHEID.PostcodeHuisnummer/OVERHEIDop.postcodeHuisnummer">6961WN 27</meta:user-defined>
    <meta:user-defined meta:name="OVERHEIDop.straatnaam">Kloosterstraat</meta:user-defined>
    <meta:user-defined meta:name="OVERHEID.PostcodeHuisnummer/OVERHEIDop.postcodeHuisnummer">6961VL 21</meta:user-defined>
    <meta:user-defined meta:name="OVERHEIDop.straatnaam">Volmolen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914 457246</meta:user-defined>
    <meta:user-defined meta:name="OVERHEID.EPSG28992/DC.spatial">201052 457374</meta:user-defined>
    <meta:user-defined meta:name="OVERHEID.EPSG28992/DC.spatial">201141 457194</meta:user-defined>
    <meta:user-defined meta:name="OVERHEIDop.versieInformatie"/>
  </office:meta>
</office:document-meta>
</file>