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tijdelijk kinderdagcentrum, Willem Barentszstraat 72 (zaaknummer 6288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illem Barentszstraat 72</text:span> – voor het modulair bouwen van een tijdelijk kinderdagcentrum, verzonden op 24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825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5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5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tijdelijk kinderdagcentrum, Willem Barentszstraat 72 (zaaknummer 6288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254</meta:user-defined>
    <meta:user-defined meta:name="OVERHEIDop.GmbID/DC.identifier">gmb-2018-228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WS 72</meta:user-defined>
    <meta:user-defined meta:name="OVERHEIDop.woonplaats">Zwolle</meta:user-defined>
    <meta:user-defined meta:name="OVERHEIDop.straatnaam">Willem Barentsz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502 502594</meta:user-defined>
    <meta:user-defined meta:name="OVERHEIDop.versieInformatie"/>
  </office:meta>
</office:document-meta>
</file>