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Geerenweg 2A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2 oktober 2018 een melding in het kader van het Activiteitenbesluit milieubeheer ontvangen met betrekking tot het rundvee- en paardenbedrijf aan de Geerenweg 2A in. De melding heeft betrekking op het verplaatsen van de paarden en pony’s van gebouw C naar gebouw A. De melding heeft zaakkenmerk Z-MLD-2018-2624.</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825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5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5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een activiteit aan de Geerenweg 2A in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53</meta:user-defined>
    <meta:user-defined meta:name="OVERHEIDop.GmbID/DC.identifier">gmb-2018-228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NM 2</meta:user-defined>
    <meta:user-defined meta:name="OVERHEIDop.woonplaats">Eemnes</meta:user-defined>
    <meta:user-defined meta:name="OVERHEIDop.straatnaam">Geeren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9045 471261</meta:user-defined>
    <meta:user-defined meta:name="OVERHEIDop.versieInformatie"/>
  </office:meta>
</office:document-meta>
</file>