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laan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18 een aanvraag voor een omgevingsvergunning ontvangen. Dit betreft het bouwen van een schuur en plaatsen nieuwe hekken ter plaatse van de Eikelaan 3 in Gouda. De aanvraag is geregistreerd onder kenmerk 20180275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2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laan 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25</meta:user-defined>
    <meta:user-defined meta:name="OVERHEIDop.GmbID/DC.identifier">gmb-2018-2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K 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86 449118.84</meta:user-defined>
    <meta:user-defined meta:name="OVERHEIDop.versieInformatie"/>
  </office:meta>
</office:document-meta>
</file>