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98, het tijdelijk plaatsen van een hoogwerker op de openbare weg van 9 t/m 30 oktober 2018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98, het tijdelijk plaatsen van een hoogwerker op de openbare weg van 9 t/m 30 oktober 2018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98, het tijdelijk plaatsen van een hoogwerker op de openbare weg van 9 t/m 30 oktober 2018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48</meta:user-defined>
    <meta:user-defined meta:name="OVERHEIDop.GmbID/DC.identifier">gmb-2018-2282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X 9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2495</meta:user-defined>
    <meta:user-defined meta:name="OVERHEIDop.versieInformatie"/>
  </office:meta>
</office:document-meta>
</file>