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3, 5242 GR, Rosmalen, het plaatsen van een dakkapel met slepend pannend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andstraat 3, 5242 GR, Rosmalen, het plaatsen van een dakkapel met slepend pannendak, bouwen, WB00044141, 1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24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3, 5242 GR, Rosmalen, het plaatsen van een dakkapel met slepend pannendak,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44</meta:user-defined>
    <meta:user-defined meta:name="OVERHEIDop.GmbID/DC.identifier">gmb-2018-228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GR 3</meta:user-defined>
    <meta:user-defined meta:name="OVERHEIDop.woonplaats">Rosmalen</meta:user-defined>
    <meta:user-defined meta:name="OVERHEIDop.straatnaam">Zand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236 413393</meta:user-defined>
    <meta:user-defined meta:name="OVERHEIDop.versieInformatie"/>
  </office:meta>
</office:document-meta>
</file>