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en Café Sj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Schiedam maken het volgende bekend. </text:p>
            <text:p text:style-name="common-al">Naar aanleiding van de verbouwing van Café Sjiek, gelegen aan de Oude Sluis 17 te Schiedam, waarbij er geluidisolerende maatregelen zijn uitgevoerd, zijn er geluidmetingen verricht en een geluidrapport opgesteld. Hieruit is gebleken dat uw daadwerkelijke bedrijfsvoering niet aan de geluidgrenswaarden van voorschrift 2.17 van het Activiteitenbesluit kan voldoen. Teneinde uw inrichting en bijbehorende activiteiten toch te laten voldoen aan voorschrift 2.17, stelt het bevoegd gezag aanvullende maatwerkvoorschriften vast.</text:p>
            <text:p text:style-name="common-al">Op basis van artikel 2.20, vijfde lid van het Activiteitenbesluit milieubeheer kunnen wij maatwerkvoorschriften stellen met betrekking tot geluid.</text:p>
            <text:p text:style-name="common-al">Gelet op artikel 8.42, eerste lid van de Wet milieubeheer, juncto artikel 2.20, vijfde lid van het Activiteitenbesluit milieubeheer besluiten wij om maatwerkvoorschriften te stellen met betrekking tot geluid. </text:p>
            <text:p text:style-name="common-al">
            <text:span text:style-name="nadrukvet">Inzage</text:span>
          </text:p>
            <text:p text:style-name="common-al">U kunt de beschikking en overige van belang zijnde stukken tijdens kantooruren van 1 november 2018 tot en met 12 december 2018 op de volgende plaatsen inzien:</text:p>
            <text:p text:style-name="common-al"/>
            <text:list text:style-name="id1-3-2-1-1-10">
              <text:list-item text:style-override="id1-3-2-1-1-10-1">
                <text:number>1.</text:number>
                <text:p text:style-name="al">de DCMR Milieudienst Rijnmond, Parallelweg 1 te Schiedam (maandag t/m vrijdag van 09.00 - 16.00 uur, buiten en na deze periode uitsluitend na telefonische afspraak: 010 - 246 80 00 of mailen naar info@dcmr.nl). </text:p>
              </text:list-item>
            </text:list>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2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Café Sj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240</meta:user-defined>
    <meta:user-defined meta:name="OVERHEIDop.GmbID/DC.identifier">gmb-2018-2282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 17</meta:user-defined>
    <meta:user-defined meta:name="OVERHEIDop.woonplaats">Schiedam</meta:user-defined>
    <meta:user-defined meta:name="OVERHEIDop.straatnaam">Oude Slui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33 437112</meta:user-defined>
    <meta:user-defined meta:name="OVERHEIDop.versieInformatie"/>
  </office:meta>
</office:document-meta>
</file>