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maatwerkvoorschrift(en) Bramenberg 2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9 oktober 2018 een maatwerkvoorschrift(en) verleend aan BP Service-Station Koot B.V. te Eemnes in het kader van Activiteitenbesluit milieubeheer voor het vervangen en uitbreiden van de wasboxen, op de locatie Bramenberg 2 in Eemnes. Het besluit heeft zaakkenmerk Z-VERG-2018-2637.</text:p>
            <text:p text:style-name="common-al">
            <text:span text:style-name="nadrukvet">Bezwaar maken</text:span>
          </text:p>
            <text:p text:style-name="common-al">Als u het niet eens bent met dit besluit, kunt u bezwaar maken. U heeft hiervoor 6 weken de tijd. De bezwaartermijn begint op de dag nadat dit besluit is bekendgemaakt. U kunt uw bezwaarschrift schriftelijk of digitaal indienen. </text:p>
            <text:p text:style-name="common-al">Uw schriftelijke bezwaarschrift kunt u richten aan: Gemeente Eemnes, t.a.v. secretariaat commissie voor de bezwaarschriften, postbus 71, 3755 ZH Eemnes. U kunt digitaal bezwaar maken via een formulier op de website van de gemeente Eemnes.</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1.</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2637. U kunt de stukken ook inzien bij de RUD Utrecht, Archimedeslaan 6, 3584 BA in Utrecht of bij de balie Vergunningen en Handhaving van de BEL Combinatie, Zuidersingel 5 in Eemnes: u kunt hiervoor een afspraak maken via telefoonnummer 14035.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823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3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3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maatwerkvoorschrift(en) Bramenberg 2 in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38</meta:user-defined>
    <meta:user-defined meta:name="OVERHEIDop.GmbID/DC.identifier">gmb-2018-228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X 2</meta:user-defined>
    <meta:user-defined meta:name="OVERHEIDop.woonplaats">Eemnes</meta:user-defined>
    <meta:user-defined meta:name="OVERHEIDop.straatnaam">Bramen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35 473504</meta:user-defined>
    <meta:user-defined meta:name="OVERHEIDop.versieInformatie"/>
  </office:meta>
</office:document-meta>
</file>