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19, 5243 RG, Rosmalen, het plaatsen van een achteraan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liertwijksestraat 19, 5243 RG, Rosmalen, het plaatsen van een achter aanbouw, bouwen, WB00043802,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3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3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3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19, 5243 RG, Rosmalen, het plaatsen van een achteraan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33</meta:user-defined>
    <meta:user-defined meta:name="OVERHEIDop.GmbID/DC.identifier">gmb-2018-228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G 19</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585 415665</meta:user-defined>
    <meta:user-defined meta:name="OVERHEIDop.versieInformatie"/>
  </office:meta>
</office:document-meta>
</file>