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de Rooverstraat 5, 5237 TC, ’s-Hertogenbosch, het kandalaberen van een Salix sepulcralis Chrysocom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de Rooverstraat 5, 5237 TC, ’s-Hertogenbosch, het kandalaberen van een Salix sepulcralis Chrysocoma, kappen, WB00044535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de Rooverstraat 5, 5237 TC, ’s-Hertogenbosch, het kandalaberen van een Salix sepulcralis Chrysocom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32</meta:user-defined>
    <meta:user-defined meta:name="OVERHEIDop.GmbID/DC.identifier">gmb-2018-228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TC 5</meta:user-defined>
    <meta:user-defined meta:name="OVERHEIDop.woonplaats">'s-Hertogenbosch</meta:user-defined>
    <meta:user-defined meta:name="OVERHEIDop.straatnaam">Schout de Roo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76 416222</meta:user-defined>
    <meta:user-defined meta:name="OVERHEIDop.versieInformatie"/>
  </office:meta>
</office:document-meta>
</file>