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4,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Atlantic Bar, voor het houden van een incidentele festiviteit aan de Blauwhoefseweg 1 in Kruiningen, op 3 november van 20.30 uur tot 02.00 uur.</text:p>
            <text:p text:style-name="common-al">• LTC Bathse Kreek, voor het houden van een incidentele festiviteit aan de Bathseweg 54B in Rilland, op 24 november van 17.30 uur tot 02.00 uur.</text:p>
            <text:p text:style-name="common-al">• Stations Koffiehuis – Perron 3, voor het houden van een incidentele festiviteit aan de Spoorlaan 24 in Krabbendijke, op 24 november van 21.00 uur tot 03.00 uur.</text:p>
            <text:p text:style-name="common-al">• VV Rillandia, voor het houden van een incidentele festiviteit aan de Bathseweg 54 in Rilland, op 10 november 2018 van 18.00 uur tot 01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1 okto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82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4,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27</meta:user-defined>
    <meta:user-defined meta:name="OVERHEIDop.GmbID/DC.identifier">gmb-2018-228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11RK 54</meta:user-defined>
    <meta:user-defined meta:name="OVERHEIDop.woonplaats">Rilland</meta:user-defined>
    <meta:user-defined meta:name="OVERHEIDop.straatnaam">Bathseweg</meta:user-defined>
    <meta:user-defined meta:name="OVERHEID.PostcodeHuisnummer/OVERHEIDop.postcodeHuisnummer">4413AT 24</meta:user-defined>
    <meta:user-defined meta:name="OVERHEIDop.woonplaats">Krabbendijke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.EPSG28992/DC.spatial">72606 380750</meta:user-defined>
    <meta:user-defined meta:name="OVERHEID.EPSG28992/DC.spatial">66619 383463</meta:user-defined>
    <meta:user-defined meta:name="OVERHEIDop.versieInformatie"/>
  </office:meta>
</office:document-meta>
</file>