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31, 5215 BG, Neerstraat 2, 5215 AK ’s-Hertogenbosch, tijdelijk gebruik leegstaande woning met kantoo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vastraat 31, 5215 BG, Neerstraat 2, 5215 AK ’s-Hertogenbosch, tijdelijk gebruik leegstaande woning met kantoor, strijd bestemmingsplan, WB00044592, 19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22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2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2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vastraat 31, 5215 BG, Neerstraat 2, 5215 AK ’s-Hertogenbosch, tijdelijk gebruik leegstaande woning met kantoo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226</meta:user-defined>
    <meta:user-defined meta:name="OVERHEIDop.GmbID/DC.identifier">gmb-2018-228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BG 31</meta:user-defined>
    <meta:user-defined meta:name="OVERHEIDop.woonplaats">'s-Hertogenbosch</meta:user-defined>
    <meta:user-defined meta:name="OVERHEIDop.straatnaam">Jav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39 410919</meta:user-defined>
    <meta:user-defined meta:name="OVERHEIDop.versieInformatie"/>
  </office:meta>
</office:document-meta>
</file>