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6, 5211 HW, ’s-Hertogenbosch, het plaatsen van een uithangbord aan een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26, 5211 HW, ’s-Hertogenbosch, het plaatsen van een uithangbord aan een gevel, reclame, WB00044593, 1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2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6, 5211 HW, ’s-Hertogenbosch, het plaatsen van een uithangbord aan een 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24</meta:user-defined>
    <meta:user-defined meta:name="OVERHEIDop.GmbID/DC.identifier">gmb-2018-228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6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5 410957</meta:user-defined>
    <meta:user-defined meta:name="OVERHEIDop.versieInformatie"/>
  </office:meta>
</office:document-meta>
</file>