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Videotheek "Ket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Schiedam maken het volgende bekend. </text:p>
            <text:p text:style-name="common-al">Wij hebben op 19 maart 2018 een verzoek ontvangen van Videotheek Kethel om maatwerkvoorschriften te stellen. Het verzoek heeft betrekking op de inrichting gelegen aan de Schiedamseweg 22 te Schiedam.</text:p>
            <text:p text:style-name="common-al">De activiteiten van Videotheek Kethel vallen onder het Vuurwerkbesluit. Daarnaast is het Activiteitenbesluit milieubeheer (hierna: Activiteitenbesluit) en de Activiteitenregeling milieubeheer (hierna: Activiteitenregeling) van toepassing.</text:p>
            <text:p text:style-name="common-al">Gelet op artikel 8.42, lid 1 van de Wet milieubeheer, juncto artikel 2.2.3 van het Vuurwerkbesluit juncto 3.4a van de bijlage 1, onder B van het Vuurwerkbesluit besluiten wij om maatwerkvoorschriften te stellen met betrekking tot de plaatsing van kleefmagneten op de deur van de bufferbewaarplaats, de deur van de bewaarplaats en de twee deuren in de verkoopruimte.</text:p>
            <text:p text:style-name="common-al">
            <text:span text:style-name="nadrukvet">Inzage</text:span>
          </text:p>
            <text:p text:style-name="common-al">U kunt de beschikking en overige van belang zijnde stukken tijdens kantooruren van 1 november 2018 tot en met 12 december 2018 op de volgende plaatsen inzien:</text:p>
            <text:p text:style-name="common-al"/>
            <text:list text:style-name="id1-3-2-1-1-10">
              <text:list-item text:style-override="id1-3-2-1-1-10-1">
                <text:number>1.</text:number>
                <text:p text:style-name="al">de DCMR Milieudienst Rijnmond, Parallelweg 1 te Schiedam (maandag t/m vrijdag van 09.00 - 16.00 uur, buiten en na deze periode uitsluitend na telefonische afspraak: 010 - 246 80 00 of mailen naar info@dcmr.nl). </text:p>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last-al"> Wij verzoeken u een kopie van uw bezwaarschrift en/of het verzoek om een voorlopige voorziening te sturen aan de DCMR Milieudienst Rijnmond, Postbus 843, 3100 AV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2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ideotheek "Ket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219</meta:user-defined>
    <meta:user-defined meta:name="OVERHEIDop.GmbID/DC.identifier">gmb-2018-228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H 22</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96 439023</meta:user-defined>
    <meta:user-defined meta:name="OVERHEIDop.versieInformatie"/>
  </office:meta>
</office:document-meta>
</file>