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leijenhoek 73, uitoefenen van bedrijfs-/beroepsmatige activiteit aan huis, ontvangen 18-10-2018;</text:p>
            <text:p text:style-name="common-al">Dr. A. Zijlmansstraat 32, uitbreiden van een woning, ontvangen 19-10-2018;</text:p>
            <text:p text:style-name="common-al">De Kuipertjes 3, afwijken van het bestemmingsplan voor het realiseren van een (sport)massagepraktijk aan huis, ontvangen 22-10-2018;</text:p>
            <text:p text:style-name="common-al">Rond Deel 12, gewijzigd uitvoeren van de op 12 juli 2017 verleende omgevingsvergunning voor het uitbreiden van het bestaande bedrijfsgebouw, ontvangen 19-10-2018;</text:p>
            <text:p text:style-name="tussenkopcur">Hapert</text:p>
            <text:p text:style-name="common-al">De Stuw en Mira ongenummerd, kappen van drie bomen, ontvangen 17-10-2018;</text:p>
            <text:p text:style-name="common-al">Burg. Swachtenstraat ongenummerd, bouwen van een woning, ontvangen 18-10-2018;</text:p>
            <text:p text:style-name="common-al">Burg. Swachtenstraat ongenummerd, bouwen van 4 woningen, ontvangen 18-10-2018;</text:p>
            <text:p text:style-name="common-al">Oude Provincialeweg 65, afwijken van het bestemmingsplan voor het gedeeltelijk in gebruik nemen van een pedicuresalon, ontvangen 12-10-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Zwartakkers ongenummerd, kappen van 24 bomen, verzonden 22-10-2018 (reguliere procedure);</text:p>
            <text:p text:style-name="common-al">Sniederslaan 126, verbouwen van een woning, verzonden 22-10-2018 (reguliere procedure);</text:p>
            <text:p text:style-name="tussenkopcur">Hapert</text:p>
            <text:p text:style-name="common-al">Oude Provincialeweg 81, uitbreiden van een apotheek, verzonden 22-10-2018 (reguliere procedure);</text:p>
            <text:p text:style-name="common-al">Metaalweg 7, vergroten van de bestaande wadi, verzonden 22-10-2018 (reguliere procedure);</text:p>
            <text:p text:style-name="tussenkopcur">Netersel</text:p>
            <text:p text:style-name="common-al">Hoenderberg ongenummerd, kappen van 5 bomen, verzonden 17-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Hoogeloon</text:p>
            <text:p text:style-name="common-al">Burgemeester van Woenseldreef, organiseren van de Kempencross Hoogeloon op 28 oktober 2018, verzonden 19-10-2018;</text:p>
            <text:p text:style-name="common-al">de volgende meldingen zijn afgehandeld:</text:p>
            <text:p text:style-name="tussenkopcur">Hoogeloon</text:p>
            <text:p text:style-name="common-al">Maalderij 3, organiseren van muziekshow VSJL door Showband Sint Joris op 2 en 3 november 2018, verzonden 22-10-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21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217</meta:user-defined>
    <meta:user-defined meta:name="OVERHEIDop.GmbID/DC.identifier">gmb-2018-2282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L 73</meta:user-defined>
    <meta:user-defined meta:name="OVERHEIDop.woonplaats">Bladel</meta:user-defined>
    <meta:user-defined meta:name="OVERHEIDop.straatnaam">Bleijenhoek</meta:user-defined>
    <meta:user-defined meta:name="OVERHEID.PostcodeHuisnummer/OVERHEIDop.postcodeHuisnummer">5531GG 32</meta:user-defined>
    <meta:user-defined meta:name="OVERHEIDop.straatnaam">Dr. A. Zijlmansstraat</meta:user-defined>
    <meta:user-defined meta:name="OVERHEID.PostcodeHuisnummer/OVERHEIDop.postcodeHuisnummer">5531EE 3</meta:user-defined>
    <meta:user-defined meta:name="OVERHEIDop.straatnaam">De Kuipertjes</meta:user-defined>
    <meta:user-defined meta:name="OVERHEID.PostcodeHuisnummer/OVERHEIDop.postcodeHuisnummer">5531AH 12</meta:user-defined>
    <meta:user-defined meta:name="OVERHEIDop.straatnaam">Rond Deel</meta:user-defined>
    <meta:user-defined meta:name="OVERHEID.PostcodeHuisnummer/OVERHEIDop.postcodeHuisnummer">5527BN 65</meta:user-defined>
    <meta:user-defined meta:name="OVERHEIDop.woonplaats">Hapert</meta:user-defined>
    <meta:user-defined meta:name="OVERHEIDop.straatnaam">Oude Provincialeweg</meta:user-defined>
    <meta:user-defined meta:name="OVERHEID.PostcodeHuisnummer/OVERHEIDop.postcodeHuisnummer">5531EN 126</meta:user-defined>
    <meta:user-defined meta:name="OVERHEIDop.straatnaam">Sniederslaan</meta:user-defined>
    <meta:user-defined meta:name="OVERHEID.PostcodeHuisnummer/OVERHEIDop.postcodeHuisnummer">5527BN 81</meta:user-defined>
    <meta:user-defined meta:name="OVERHEID.PostcodeHuisnummer/OVERHEIDop.postcodeHuisnummer">5527AE 7</meta:user-defined>
    <meta:user-defined meta:name="OVERHEIDop.straatnaam">Metaalweg</meta:user-defined>
    <meta:user-defined meta:name="OVERHEID.PostcodeHuisnummer/OVERHEIDop.postcodeHuisnummer">5528AW 3</meta:user-defined>
    <meta:user-defined meta:name="OVERHEIDop.woonplaats">Hoogeloon</meta:user-defined>
    <meta:user-defined meta:name="OVERHEIDop.straatnaam">Maalderij</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408 374867</meta:user-defined>
    <meta:user-defined meta:name="OVERHEID.EPSG28992/DC.spatial">143760 375609</meta:user-defined>
    <meta:user-defined meta:name="OVERHEID.EPSG28992/DC.spatial">143717 375408</meta:user-defined>
    <meta:user-defined meta:name="OVERHEID.EPSG28992/DC.spatial">142201 375087</meta:user-defined>
    <meta:user-defined meta:name="OVERHEID.EPSG28992/DC.spatial">145322 375805</meta:user-defined>
    <meta:user-defined meta:name="OVERHEID.EPSG28992/DC.spatial">144045 375581</meta:user-defined>
    <meta:user-defined meta:name="OVERHEID.EPSG28992/DC.spatial">145163 375848</meta:user-defined>
    <meta:user-defined meta:name="OVERHEID.EPSG28992/DC.spatial">147023 375893</meta:user-defined>
    <meta:user-defined meta:name="OVERHEID.EPSG28992/DC.spatial">146616 378546</meta:user-defined>
    <meta:user-defined meta:name="OVERHEIDop.versieInformatie"/>
  </office:meta>
</office:document-meta>
</file>