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p text:style-name="common-al">
            <text:span text:style-name="nadrukvet">Naam, voorletters / Geboren:             /    Adres                 / Datum vertrek:</text:span>
          </text:p>
            <text:p text:style-name="common-al"/>
            <text:p text:style-name="common-al">
            <text:span text:style-name="nadrukvet">Wilkołaski</text:span>
            <text:span text:style-name="nadrukvet">, J. / Geboren 19-04-1995 / Stoofkade 73 / Datum vertrek 02-10-2018</text:span>
          </text:p>
            <text:p text:style-name="common-al">
            <text:span text:style-name="nadrukvet">Vojtasová</text:span>
            <text:span text:style-name="nadrukvet">, Z. / Geboren: 20-04-2000 / Stoofkade 47 / Datum vertrek: 02-10-2018</text:span>
          </text:p>
            <text:p text:style-name="common-al">
            <text:span text:style-name="nadrukvet">Siwiec</text:span>
            <text:span text:style-name="nadrukvet">, P. / Geboren: 21-05-1993 / Stoofkade 25 / Datum vertrek: 02-10-2018 </text:span>
          </text:p>
            <text:p text:style-name="common-al">
            <text:span text:style-name="nadrukvet">Krajč</text:span>
            <text:span text:style-name="nadrukvet">, P. / Geboren: 16-04-1991 / Stoofkade 73 / Datum vertrek: 02-10-2018 </text:span>
          </text:p>
            <text:p text:style-name="common-al">
            <text:span text:style-name="nadrukvet">Lenartowicz</text:span>
            <text:span text:style-name="nadrukvet">, P.R. / Geboren: 25-10-1992 / Stoofkade 87 / Datum vertrek: 03-10-2018</text:span>
          </text:p>
            <text:p text:style-name="common-al">
            <text:span text:style-name="nadrukvet">Deptuła</text:span>
            <text:span text:style-name="nadrukvet">, P.M. / Geboren: 10-03-1997 / Stoofkade 51 / Datum vertrek: 03-10-2018</text:span>
          </text:p>
            <text:p text:style-name="common-al">
            <text:span text:style-name="nadrukvet">Kwiatkowska</text:span>
            <text:span text:style-name="nadrukvet">, A.E. / Geboren: 13-08-1993 / Stoofkade 79 / Datum vertrek: 03-10-2018</text:span>
          </text:p>
            <text:p text:style-name="common-al">
            <text:span text:style-name="nadrukvet">Rosiak</text:span>
            <text:span text:style-name="nadrukvet">, D. / Geboren: 12-04-1996 / Stoofkade 93 / Datum vertrek: 04-10-2018</text:span>
          </text:p>
            <text:p text:style-name="common-al">
            <text:span text:style-name="nadrukvet">Piasecki</text:span>
            <text:span text:style-name="nadrukvet">, R. / Geboren: 30-03-1996 / Stoofkade 65 / Datum vertrek: 04-10-2018 </text:span>
          </text:p>
            <text:p text:style-name="common-al">
            <text:span text:style-name="nadrukvet">Karcz</text:span>
            <text:span text:style-name="nadrukvet">, K. / Geboren: 27-06-1996 / Stoofkade 21 / Datum vertrek: 04-10-2018</text:span>
          </text:p>
            <text:p text:style-name="common-al">
            <text:span text:style-name="nadrukvet">Prusik</text:span>
            <text:span text:style-name="nadrukvet">, P. / Geboren: 14-11-1994 / Stoofkade 21 / Datum vertrek: 04-10-2018</text:span>
          </text:p>
            <text:p text:style-name="common-al">
            <text:span text:style-name="nadrukvet">Strzębała</text:span>
            <text:span text:style-name="nadrukvet">, M.P. / Geboren: 08-03-1991 / Stoofkade 43 / Datum vertrek: 04-10-2018</text:span>
          </text:p>
            <text:p text:style-name="common-al">
            <text:span text:style-name="nadrukvet">Wysocka-Adamczak</text:span>
            <text:span text:style-name="nadrukvet">, D. / Geboren: 22-11-1960 / Stoofkade 43 / Datum vertrek: 04-10-2018</text:span>
          </text:p>
            <text:p text:style-name="common-al">
            <text:span text:style-name="nadrukvet">Pawlina</text:span>
            <text:span text:style-name="nadrukvet">, D.M. / Geboren: 12-11-1996 / Stoofkade 29 / Datum vertrek: 04-10-2018</text:span>
          </text:p>
            <text:p text:style-name="common-al">
            <text:span text:style-name="nadrukvet">Chobanov</text:span>
            <text:span text:style-name="nadrukvet">, M. / Geboren: 08-08-1996 / Stoofkade 77 / Datum vertrek: 08-10-2018</text:span>
          </text:p>
            <text:p text:style-name="common-al">
            <text:span text:style-name="nadrukvet">Danelski</text:span>
            <text:span text:style-name="nadrukvet">, M.K. / Geboren: 22-01-1998 / Stoofkade 41 / Datum vertrek: 08-10-2018</text:span>
          </text:p>
            <text:p text:style-name="common-al">
            <text:span text:style-name="nadrukvet">Bambara</text:span>
            <text:span text:style-name="nadrukvet">, L. / Geboren: 29-01-1992 / Stoofkade 43 / Datum vertrek: 08-10-2018</text:span>
          </text:p>
            <text:p text:style-name="common-al">
            <text:span text:style-name="nadrukvet">Boef, J. / Geboren: 20-07-1984 / Noothoven van Goorstraat 49 / Datum vertrek: 08-10-2018</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21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1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1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214</meta:user-defined>
    <meta:user-defined meta:name="OVERHEIDop.GmbID/DC.identifier">gmb-2018-228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