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exploitatievergunning en uitschrijving Buitenschoolse opvang (BSO) de Boomhut SKZ, Westeindseweg 1d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de toestemming tot exploitatie</text:span>
          </text:p>
            <text:p text:style-name="common-al">
            <text:span text:style-name="nadrukvet">van de opvangvoorziening BSO Boomhut, op het adres Westeindseweg 1 d is ingetrokken</text:span>
          </text:p>
            <text:p text:style-name="common-al">Zij hebben dit besloten op 10 oktober 2018. Het besluit heeft het kenmerk Z18-019210.</text:p>
            <text:p text:style-name="common-al">De BSO locatie de Boomhut, met uniek registratienummer 104238112, is uitgeschreven en verwijderd als opvangvoorziening uit het Landelijk Register Kinderopvang (LRK), met als reden op eigen verzoek van de houder SKZ.   </text:p>
            <text:p text:style-name="common-al">Daarmee trekt het college, op grond van artikel 1.47 Wko en art. 8 Besluit Registers, met ingang van 10 oktober 2018, de toestemming tot exploitatie in, inclusief alle wijzigingen of aanvullingen die op de oorspronkelijke toestemming zijn gevolgd.</text:p>
            <text:p text:style-name="common-al">
            <text:span text:style-name="nadrukvet">Als u het niet eens bent met de vergunning kunt u bezwaar maken tot en met 26 november 2018</text:span>
          </text:p>
            <text:p text:style-name="common-al">Dit kan namelijk binnen zes weken na de dag van verzenden van het besluit.</text:p>
            <text:p text:style-name="common-al">In uw bezwaarschrift moeten in ieder geval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het besluit waartegen u bezwaar heeft;</text:p>
            <text:p text:style-name="common-al">-              de reden(en) waarom u bezwaar heeft;</text:p>
            <text:p text:style-name="common-al">-             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8206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0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0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exploitatievergunning en uitschrijving Buitenschoolse opvang (BSO) de Boomhut SKZ, Westeindseweg 1d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206</meta:user-defined>
    <meta:user-defined meta:name="OVERHEIDop.GmbID/DC.identifier">gmb-2018-228206</meta:user-defined>
    <meta:user-defined meta:name="OVERHEID.TaxonomieBeleidsagenda/OVERHEID.category">Huisvesting | Organisatie en beleid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EA 1d</meta:user-defined>
    <meta:user-defined meta:name="OVERHEIDop.woonplaats">Zoeterwoude</meta:user-defined>
    <meta:user-defined meta:name="OVERHEIDop.straatnaam">Westeinds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3741 459303</meta:user-defined>
    <meta:user-defined meta:name="OVERHEIDop.versieInformatie"/>
  </office:meta>
</office:document-meta>
</file>