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weg nabij 38 in Hengelo</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een aanvraag ontvangen voor een omgevingsvergunning voor het kappen van 1 den op locatie Lansinkweg nabij 38 in Hengelo. De aanvraag is geregistreerd onder zaaknummer O-2018-055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20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0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0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sinkweg nabij 38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204</meta:user-defined>
    <meta:user-defined meta:name="OVERHEIDop.GmbID/DC.identifier">gmb-2018-228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AL 3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212.22 475434.8</meta:user-defined>
    <meta:user-defined meta:name="OVERHEIDop.versieInformatie"/>
  </office:meta>
</office:document-meta>
</file>