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Koedijkerweg 24, het herbouwen van een gedeelte van de woonboerderij met stall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Koedijkerweg 24, het herbouwen van een gedeelte van de woonboerderij met stallen.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Koedijkerweg 24, het herbouwen van een gedeelte van de woonboerderij met stall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02</meta:user-defined>
    <meta:user-defined meta:name="OVERHEIDop.GmbID/DC.identifier">gmb-2018-228202</meta:user-defined>
    <meta:user-defined meta:name="OVERHEID.TaxonomieBeleidsagenda/OVERHEID.category">Huisvesting | Organisatie en beleid</meta:user-defined>
    <meta:user-defined meta:name="OVERHEIDop.referentienummer">101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2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750 463859</meta:user-defined>
    <meta:user-defined meta:name="OVERHEIDop.versieInformatie"/>
  </office:meta>
</office:document-meta>
</file>