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Koedijkerweg 5-7, het aanpassen van het bedrijfspand, de erfafscheiding, een reclame-uiting en het aanleggen van parkeerplaatsen, 17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Koedijkerweg 5-7, het aanpassen van het bedrijfspand, de erfafscheiding, een reclame-uiting en het aanleggen van parkeerplaatsen, 17-10-2018 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Koedijkerweg 5-7, het aanpassen van het bedrijfspand, de erfafscheiding, een reclame-uiting en het aanleggen van parkeerplaatsen, 17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99</meta:user-defined>
    <meta:user-defined meta:name="OVERHEIDop.GmbID/DC.identifier">gmb-2018-228199</meta:user-defined>
    <meta:user-defined meta:name="OVERHEID.TaxonomieBeleidsagenda/OVERHEID.category">Huisvesting | Organisatie en beleid</meta:user-defined>
    <meta:user-defined meta:name="OVERHEIDop.referentienummer">1017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4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90 464222</meta:user-defined>
    <meta:user-defined meta:name="OVERHEIDop.versieInformatie"/>
  </office:meta>
</office:document-meta>
</file>