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plaatsen schutting, Moerasakk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plaatsen van een schutting</text:p>
            <text:p text:style-name="common-al">Locatie             : Moerasakker 2, Noord-Scharwoude</text:p>
            <text:p text:style-name="common-al">Ontvangen op   : 22 oktober 2018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9 november 2018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common-al"/>
            <text:p text:style-name="common-al">26 oktober 2018</text:p>
            <text:p text:style-name="common-al">Burgemeester en wethouders van Langed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2819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9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9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plaatsen schutting, Moerasakk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193</meta:user-defined>
    <meta:user-defined meta:name="OVERHEIDop.GmbID/DC.identifier">gmb-2018-228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3BK 2</meta:user-defined>
    <meta:user-defined meta:name="OVERHEIDop.woonplaats">Noord-Scharwoude</meta:user-defined>
    <meta:user-defined meta:name="OVERHEIDop.straatnaam">Moerasakker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544 523516</meta:user-defined>
    <meta:user-defined meta:name="OVERHEIDop.versieInformatie"/>
  </office:meta>
</office:document-meta>
</file>