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nieuwe gevelreclame (Gemeentelijk Monument), Melkmarkt 35 (zaaknummer 5669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lkmarkt 35</text:span> – voor het plaatsen van nieuwe gevelreclame (Gemeentelijk Monument), verzonden op 24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819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9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9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nieuwe gevelreclame (Gemeentelijk Monument), Melkmarkt 35 (zaaknummer 5669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190</meta:user-defined>
    <meta:user-defined meta:name="OVERHEIDop.GmbID/DC.identifier">gmb-2018-228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B 35</meta:user-defined>
    <meta:user-defined meta:name="OVERHEIDop.woonplaats">Zwolle</meta:user-defined>
    <meta:user-defined meta:name="OVERHEIDop.straatnaam">Melk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82 503033</meta:user-defined>
    <meta:user-defined meta:name="OVERHEIDop.versieInformatie"/>
  </office:meta>
</office:document-meta>
</file>