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Mandaat- en machtigingsbesluit Ridderkerk voor de directeur DCMR Milieudienst Rijnmond 2017</text:p>
      <text:section text:name="regeling_id1-3-2" text:style-name="regeling">
        <text:section text:name="aanhef_id1-3-2-1" text:style-name="aanhef">
          <text:section text:name="preambule_id1-3-2-1-1" text:style-name="preambule">
            <text:p text:style-name="al">Besluit van het college van burgemeester en wethouders van gemeente Ridderkerk inzake het toekennen van mandaat en machtiging aan de directeur van de DCMR Milieudienst Rijnmond.</text:p>
            <text:p text:style-name="al"/>
            <text:p text:style-name="al">Het college van burgemeester en wethouders van gemeente Ridderkerk</text:p>
            <text:p text:style-name="al"/>
            <text:p text:style-name="al">gelet op:</text:p>
            <text:p text:style-name="al"/>
            <text:p text:style-name="al">
            <text:a xlink:href="http://wetten.overheid.nl/jci1.3:c:BWBR0024779&amp;hoofdstuk=5&amp;paragraaf=5.3&amp;artikel=5.10&amp;z=2018-01-01&amp;g=2018-01-01" xlink:type="simple">artikel 5.10, derde lid van de Wet algemene bepalingen omgevingsrecht</text:a>;</text:p>
            <text:p text:style-name="al"/>
            <text:p text:style-name="al">
            <text:a xlink:href="http://wetten.overheid.nl/jci1.3:c:BWBR0005537&amp;hoofdstuk=5&amp;titeldeel=5.2&amp;artikel=5:11&amp;z=2018-01-01&amp;g=2018-01-01" xlink:type="simple">artikel 5.11 van de Algemene wet bestuursrecht</text:a>;</text:p>
            <text:p text:style-name="al"/>
            <text:p text:style-name="al">
            <text:a xlink:href="http://wetten.overheid.nl/jci1.3:c:BWBR0005537&amp;hoofdstuk=10&amp;titeldeel=10.1&amp;afdeling=10.1.1&amp;z=2018-01-01&amp;g=2018-01-01" xlink:type="simple">afdeling 10.1.1 van de Algemene wet bestuursrecht</text:a>;</text:p>
            <text:p text:style-name="al"/>
            <text:p text:style-name="al">de Gemeenschappelijke regeling DCMR Milieudienst Rijnmond;</text:p>
            <text:p text:style-name="al"/>
            <text:p text:style-name="al">overwegende dat het wenselijk is de directeur te mandateren:</text:p>
            <text:list text:style-name="id1-3-2-1-1-16">
              <text:list-item text:style-override="id1-3-2-1-1-16-1">
                <text:number>-</text:number>
                <text:p text:style-name="al">voor het aanwijzen van toezichthouders op de naleving van de aan de DCMR ter uitvoering van de aan de DCMR ter uitvoering opgedragen wet- en regelgeving;</text:p>
              </text:list-item>
              <text:list-item text:style-override="id1-3-2-1-1-16-2">
                <text:number>-</text:number>
                <text:p text:style-name="al">voor het aanwijzen van vertegenwoordigers van de gemeente in bestuursrechtelijke procedures tegen besluiten van het college die door de DCMR Milieudienst Rijnmond zijn voorbereid;</text:p>
              </text:list-item>
              <text:list-item text:style-override="id1-3-2-1-1-16-3">
                <text:number>-</text:number>
                <text:p text:style-name="al">voor het nemen van besluiten op grond van artikel 1.11 lid 5 en lid 6 van het Besluit algemene regels voor inrichtingen milieubeheer gemeente Ridderkerk;</text:p>
              </text:list-item>
            </text:list>
            <text:p text:style-name="al">voorts overwegende dat het wenselijk is in de correspondentie die de directeur DCMR Milieudienst Rijnmond, ter uitvoering van de door het college aan de DCMR opgedragen taken, verstuurt aan bewoners en bedrijven van de gemeente tot uitdrukking te brengen dat deze namens het college wordt verzonden;</text:p>
          </text:section>
          <text:section text:name="afkondiging_id1-3-2-1-2" text:style-name="afkondiging">
            <text:p text:style-name="afkondiging_top"/>
            <text:p text:style-name="al">besluit:</text:p>
            <text:p text:style-name="al"/>
            <text:p text:style-name="al">vast te stellen het Mandaat- en machtigingsbesluit Ridderkerk voor de directeur DCMR Milieudienst Rijnmon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p text:style-name="al">De directeur DCMR Milieudienst Rijnmond wordt gemandateerd voor het aanwijzen van toezichthoudende ambtenaren belast met het toezicht op de naleving van het bepaalde bij of krachtens de:</text:p>
            <text:list text:style-name="id1-3-2-2-1-3">
              <text:list-item text:style-override="id1-3-2-2-1-3-1">
                <text:number>•</text:number>
                <text:p text:style-name="al">
                <text:a xlink:href="http://wetten.overheid.nl/jci1.3:c:BWBR0024779" xlink:type="simple">Wet algemene bepalingen omgevingsrecht</text:a> (art. 5.1.);</text:p>
              </text:list-item>
              <text:list-item text:style-override="id1-3-2-2-1-3-2">
                <text:number>•</text:number>
                <text:p text:style-name="al">
                <text:a xlink:href="http://wetten.overheid.nl/jci1.3:c:BWBR0003245" xlink:type="simple">Wet milieubeheer</text:a>;</text:p>
              </text:list-item>
              <text:list-item text:style-override="id1-3-2-2-1-3-3">
                <text:number>•</text:number>
                <text:p text:style-name="al">
                <text:a xlink:href="http://wetten.overheid.nl/jci1.3:c:BWBR0003994&amp;z=2017-01-01&amp;g=2017-01-01" xlink:type="simple">Wet bodembescherming</text:a>;</text:p>
              </text:list-item>
              <text:list-item text:style-override="id1-3-2-2-1-3-4">
                <text:number>•</text:number>
                <text:p text:style-name="al">
                <text:a xlink:href="http://decentrale.regelgeving.overheid.nl/cvdr/xhtmloutput/Historie/Ridderkerk/CVDR149529/CVDR149529_3.html" xlink:type="simple">APV Ridderkerk</text:a> (art. 4:2, 4:3, 4:5 en 4:6)</text:p>
              </text:list-item>
            </text:list>
          </text:section>
          <text:section text:name="artikel_id1-3-2-2-2" text:style-name="artikel">
            <text:p text:style-name="artikel_kop_titel"><text:span text:style-name="artikel_kop_label">Artikel</text:span> <text:span text:style-name="artikel_kop_nr">2</text:span> Vertegenwoordigers bestuursrechtelijke procedures</text:p>
            <text:p text:style-name="al">De directeur DCMR Milieudienst Rijnmond wordt gemandateerd voor het aanwijzen van vertegenwoordigers van het college in bestuursrechtelijke procedures (voorlopige voorziening, bezwaar, beroep, hoger beroep) met betrekking tot besluiten van het college die door de DCMR milieudienst Rijnmond zijn voorbereid.</text:p>
          </text:section>
          <text:section text:name="artikel_id1-3-2-2-3" text:style-name="artikel">
            <text:p text:style-name="artikel_kop_titel"><text:span text:style-name="artikel_kop_label">Artikel</text:span> <text:span text:style-name="artikel_kop_nr">3</text:span> Overleggen akoestisch onderzoek</text:p>
            <text:p text:style-name="al">De directeur DCMR Milieudienst Rijnmond wordt gemandateerd - met het recht tot het geven van ondermandaat aan leidinggevenden van de DCMR - om op grond van artikel 1.11 lid 5 en lid 6 van het Besluit algemene regels voor inrichtingen milieubeheer te besluiten dat binnen een door het bevoegd gezag gestelde termijn een rapport van een akoestisch onderzoek wordt overgelegd.</text:p>
          </text:section>
          <text:section text:name="artikel_id1-3-2-2-4" text:style-name="artikel">
            <text:p text:style-name="artikel_kop_titel"><text:span text:style-name="artikel_kop_label">Artikel</text:span> <text:span text:style-name="artikel_kop_nr">4</text:span> Machtiging feitelijke handelingen</text:p>
            <text:p text:style-name="al">De directeur DCMR Milieudienst Rijnmond wordt gemachtigd - met het recht tot het geven van ondermachtiging aan leidinggevenden en medewerkers van de DCMR - om namens het college feitelijke handelingen te verrichten die noch een besluit nog een privaatrechtelijke rechtshandeling zijn. Deze machtiging strekt ter uitvoering en voorbereiding van de aan het college toekomende bevoegdheden voor zover de uitvoering en voorbereiding daarvan is opgedragen aan de DCMR (artikel 20 Gemeenschappelijke regeling DCMR Milieudienst Rijnmond en / of het door de gemeente vastgestelde werkplan voor de DCMR Milieudienst Rijnmond).</text:p>
          </text:section>
          <text:section text:name="artikel_id1-3-2-2-5" text:style-name="artikel">
            <text:p text:style-name="artikel_kop_titel"><text:span text:style-name="artikel_kop_label">Artikel</text:span> <text:span text:style-name="artikel_kop_nr">5</text:span> Ondertekeningsmandaat</text:p>
            <text:p text:style-name="al">Het mandaat of de machtiging en de ondermandatering en ondermachtinging daarvan omvat tevens de bevoegdheid tot ondertekening van het document. Ondertekening betreft zowel de 'natte' handtekening als een elektronische of digitale handtekening.</text:p>
          </text:section>
          <text:section text:name="artikel_id1-3-2-2-6" text:style-name="artikel">
            <text:p text:style-name="artikel_kop_titel"><text:span text:style-name="artikel_kop_label">Artikel</text:span> <text:span text:style-name="artikel_kop_nr">6</text:span> Ondertekening</text:p>
            <text:p text:style-name="al">Te bepalen dat de ondertekening van de op grond van dit mandaat- en machtigingsbesluit te nemen besluiten of te verzenden brieven, aanschrijvingen etc. als volgt luidt:</text:p>
            <text:p text:style-name="al"/>
            <text:p text:style-name="al">Het college van burgemeester en wethouders van gemeente Ridderkerk</text:p>
            <text:p text:style-name="al">Namens dezen,</text:p>
            <text:p text:style-name="al">gevolgd door (bij een natte handtekening: de ondertekening en) naam van de functionaris;</text:p>
            <text:p text:style-name="al">[Functie + naam organisatie-eenheid] van de DCMR Milieudienst Rijnmond. Als de brief digitaal wordt vastgesteld blijft een natte ondertekening afwezig en wordt volstaan met een disclaimer.</text:p>
          </text:section>
          <text:section text:name="artikel_id1-3-2-2-7" text:style-name="artikel">
            <text:p text:style-name="artikel_kop_titel"><text:span text:style-name="artikel_kop_label">Artikel</text:span> <text:span text:style-name="artikel_kop_nr">7</text:span> Monitoring</text:p>
            <text:p text:style-name="al">De gemeente hecht aan een goede monitoring van de rechtstreeks in mandaat gegeven werkzaamheden aan de DCMR. Hiertoe zal per half jaar een overzicht door de DCMR worden opgemaakt van de eerder geleverde prestaties, aangaande het aantal gevoerde bestuursrechtelijke procedures en de inzet van toezichthouders op de APV-taken. Het overzicht wordt geagendeerd voor het trimesteroverleg.</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bekendmaking in het Gemeenteblad. Alle voorgaande aan de directeur DCMR Milieudienst Rijnmond verleende mandaten worden op de dag van de inwerkingtreding van het besluit ingetrokken.</text:p>
            <text:p text:style-name="al"/>
          </text:section>
        </text:section>
        <text:section text:name="regeling-sluiting_id1-3-2-3" text:style-name="regeling-sluiting">
          <text:section text:name="gegeven_id1-3-2-3-1" text:style-name="gegeven">
            <text:p text:style-name="dagtekening">
            <text:span text:style-name="plaats">Ridderkerk,</text:span>
            <text:span text:style-name="datum">19-12-2017 </text:span>
          </text:p>
          </text:section>
          <text:section text:name="ondertekening_id1-3-2-3-2">
            <text:p><text:span text:style-name="functie"/></text:p>
            <text:p><text:span text:style-name="functie">Het college van burgemeester en wethouders van Ridderkerk,</text:span></text:p>
            <text:p><text:span text:style-name="functie">de secretaris,</text:span></text:p>
            <text:p><text:span text:style-name="ondertekening_naam">
            <text:span text:style-name="voornaam">dhr. H.W.J.</text:span>
            <text:span text:style-name="achternaam">Klaucke</text:span>
          </text:span></text:p>
          </text:section>
          <text:section text:name="ondertekening_id1-3-2-3-3">
            <text:p><text:span text:style-name="functie">de burgemeester,</text:span></text:p>
            <text:p><text:span text:style-name="ondertekening_naam">
            <text:span text:style-name="voornaam">mw. A.</text:span>
            <text:span text:style-name="achternaam">Att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81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machtigingsbesluit Ridderkerk voor de directeur DCMR Milieudienst Rijnmo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19</meta:user-defined>
    <meta:user-defined meta:name="OVERHEIDop.GmbID/DC.identifier">gmb-2018-2281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Ridderkerk</meta:user-defined>
    <meta:user-defined meta:name="DC.source">artikel 5.10, derde lid, van de Wet algemene bepalingen omgevingsrecht;1.0:c:BWBR0024779&amp;artikel=5.10&amp;lid=3&amp;g=2018-01-01</meta:user-defined>
    <meta:user-defined meta:name="DC.source">artikel 5:11 van de Algemene wet bestuursrecht;1.0:c:BWBR0005537&amp;artikel=5%3A11&amp;g=2018-01-01</meta:user-defined>
    <meta:user-defined meta:name="DC.source">afdeling 10.1.1 van de Algemene wet bestuursrecht;1.0:c:BWBR0005537&amp;afdeling=10.1.1&amp;g=2018-01-01</meta:user-defined>
    <meta:user-defined meta:name="OVERHEIDop.referentienummer">1250286</meta:user-defined>
    <meta:user-defined meta:name="DCTERMS.alternative">Mandaat- en machtigingsbesluit Ridderkerk voor de DCMR Milieudienst Rijnmond 2017</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2-03</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op.betreftRegeling">CVDR607747_1</meta:user-defined>
    <meta:user-defined meta:name="OVERHEIDop.versieInformatie"/>
  </office:meta>
</office:document-meta>
</file>